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nswijze alcoholvergunning Lingedijk 19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het voornemen een Alcoholvergunning voor een paracommerciële instelling (artikel 2:28 APV) aan de Diaconie Protestantse Gemeente Tiel te verlenen (DHV2019011<text:span text:style-name="nadrukvet">)</text:span>. Deze is gevestigd op Lingedijk 19 Wadenoijen (2-5-2022)</text:p>
            <text:p text:style-name="common-al"/>
            <text:p text:style-name="common-al">De (concept) besluiten liggen ter inzage. Als u het niet eens bent met een besluit kunt u binnen zes weken na de datum van verzending van het besluit, tot 13-6-2022 een gemotiveerd bezwaarschrift bij de burgemeester indienen, t.a.v. Juridische Zaken, Postbus 6325, 4000 HH Tiel. </text:p>
            <text:p text:style-name="common-al"/>
            <text:p text:style-name="common-al">
            <text:span text:style-name="nadrukvet">Vragen?</text:span>
          </text:p>
            <text:p text:style-name="common-al">Hebt u vragen of opmerkingen over een besluit? Neem dan contact op met team Veiligheid en Handhaving.</text:p>
            <text:p text:style-name="common-al"/>
            <text:p text:style-name="common-al">Tiel, 1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678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DCTERMS.abstract">Zienswijze alcoholvergunning Lingedijk 19 Wadenoijen verzenddatum 2-5-2022.</meta:user-defined>
    <dc:language>nl</dc:language>
    <meta:user-defined meta:name="OVERHEIDop.locatietype/OVERHEIDop.gebiedsmarkering">Weg</meta:user-defined>
    <meta:user-defined meta:name="DC.title">Zienswijze alcoholvergunning Lingedijk 19 Wadenoij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86</meta:user-defined>
    <meta:user-defined meta:name="OVERHEIDop.GmbID/DC.identifier">gmb-2022-216786</meta:user-defined>
    <meta:user-defined meta:name="OVERHEIDop.versieInformatie"/>
  </office:meta>
</office:document-meta>
</file>