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ovendijk 50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4 april 2022 een melding Activiteitenbesluit milieubeheer is ontvangen voor het uitbreiden van een inrichting d.m.v. een overkapping. De locatie betreft <text:span text:style-name="nadrukvet">Bovendijk 50, 2295 RZ te Kwintsheul</text:span> (zaaknummer <text:span text:style-name="nadrukvet">0102926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78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8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8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ovendijk 50 te Kwintsheul</meta:user-defined>
    <meta:user-defined meta:name="DCTERMS.W3CDTF/DCTERMS.available">2022-05-13</meta:user-defined>
    <meta:user-defined meta:name="DCTERMS.W3CDTF/OVERHEIDop.jaargang">2022</meta:user-defined>
    <meta:user-defined meta:name="OVERHEIDop.publicationIssue">216781</meta:user-defined>
    <meta:user-defined meta:name="OVERHEIDop.GmbID/DC.identifier">gmb-2022-216781</meta:user-defined>
    <meta:user-defined meta:name="OVERHEIDop.versieInformatie"/>
  </office:meta>
</office:document-meta>
</file>