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voeren van werkzaamheden aan het terrein op de locatie Landweg in Klarenbeek - percelen H484, H487, G1927 en G1928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mei 2022</text:p>
            <text:p text:style-name="common-al">Kenmerk: SXO-2021-07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2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677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7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uitvoeren van werkzaamheden aan het terrein op de locatie Landweg in Klarenbeek - percelen H484, H487, G1927 en G1928 Voors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779</meta:user-defined>
    <meta:user-defined meta:name="OVERHEIDop.GmbID/DC.identifier">gmb-2022-216779</meta:user-defined>
    <meta:user-defined meta:name="OVERHEIDop.versieInformatie"/>
  </office:meta>
</office:document-meta>
</file>