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an het Dorpsplein in Etten, </text:p>
      <text:section text:name="zakelijke-mededeling_id1-3-2" text:style-name="zakelijke-mededeling">
        <text:section text:name="zakelijke-mededeling-tekst_id1-3-2-1" text:style-name="zakelijke-mededeling-tekst">
          <text:section text:name="tekst_id1-3-2-1-1" text:style-name="tekst">
            <text:p text:style-name="common-al">Op 10 mei 2022 heeft de burgemeester een besluit genomen op de aanvraag voor het organiseren van het evenement Schuttersdag &amp; Keizerschieten op  14 en 15 mei 2022 op het Dorpsplein in Etten. </text:p>
            <text:p text:style-name="common-al">Het besluit is verzonden op 10 me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677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7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7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aan het Dorpsplein in Etten,</meta:user-defined>
    <meta:user-defined meta:name="DCTERMS.W3CDTF/DCTERMS.available">2022-05-13</meta:user-defined>
    <meta:user-defined meta:name="DCTERMS.W3CDTF/OVERHEIDop.jaargang">2022</meta:user-defined>
    <meta:user-defined meta:name="OVERHEIDop.externeBijlage">de Eendracht|exb-2022-27461</meta:user-defined>
    <meta:user-defined meta:name="OVERHEIDop.publicationIssue">216772</meta:user-defined>
    <meta:user-defined meta:name="OVERHEIDop.GmbID/DC.identifier">gmb-2022-216772</meta:user-defined>
    <meta:user-defined meta:name="OVERHEIDop.versieInformatie"/>
  </office:meta>
</office:document-meta>
</file>