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feesten 50 jaar bestaan Korfbalvereniging Tiel'72 in augustus 2022</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Korfbalvereniging Tiel’72 voor het organiseren van <text:span text:style-name="nadrukvet">50 jaar bestaan</text:span> Korfbalvereniging Tiel’72 op het sportpark Rauwenhof aan de Beethovenstraat 18 Tiel op 19 augustus 2022 van 18.00 uur tot 1.00 uur, 20 augustus 2022 van 12.00 uur tot 21.00 uur, 26 augustus 2022 van 18.00 uur tot 00.00 uur, 27 augustus 2022 van 8.30 uur tot 18.00 uur en 27 augustus 2022 van 19.00 uur tot 1.00 uur (2-5-2022)</text:p>
            <text:p text:style-name="common-al"/>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span text:style-name="nadrukvet"/>
          </text:p>
            <text:p text:style-name="common-al">
            <text:span text:style-name="nadrukvet">Bent u het niet eens met de vergunning?</text:span>
          </text:p>
            <text:p text:style-name="common-al">U kunt de gemeente Tiel tot 13-6-2022 laten weten dat u het niet eens bent met de vergunning. Dit heet bezwaar maken. U kunt bezwaar maken als de vergunning tegen uw belangen ingaat. U kunt uw bezwaarschrift richten aan: t.a.v. Juridische Zaken, Postbus 6325, 4000 HH Tiel.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10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16771</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771</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771</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andere vergunning</meta:user-defined>
    <meta:user-defined meta:name="DCTERMS.abstract">Toestemming voor feesten 50 jaar bestaan Korfbalvereniging Tiel'72 in augustus 2022 verzenddatum 2-5-2022.</meta:user-defined>
    <dc:language>nl</dc:language>
    <meta:user-defined meta:name="OVERHEIDop.locatietype/OVERHEIDop.gebiedsmarkering">Weg</meta:user-defined>
    <meta:user-defined meta:name="DC.title">Toestemming voor feesten 50 jaar bestaan Korfbalvereniging Tiel'72 in augustus 2022</meta:user-defined>
    <meta:user-defined meta:name="DCTERMS.W3CDTF/DCTERMS.available">2022-05-13</meta:user-defined>
    <meta:user-defined meta:name="DCTERMS.W3CDTF/OVERHEIDop.jaargang">2022</meta:user-defined>
    <meta:user-defined meta:name="OVERHEIDop.publicationIssue">216771</meta:user-defined>
    <meta:user-defined meta:name="OVERHEIDop.GmbID/DC.identifier">gmb-2022-216771</meta:user-defined>
    <meta:user-defined meta:name="OVERHEIDop.versieInformatie"/>
  </office:meta>
</office:document-meta>
</file>