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zijde, Engelendaal 10 2353MA Leiderdorp, LDPZ2022-000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Engelendaal 10 2353MA Leiderdorp</text:p>
            <text:p text:style-name="common-al">Zaaknummer: LDPZ2022-000123</text:p>
            <text:p text:style-name="common-al">Datum ontvangst aanvraag: 05-05-2022 00:00</text:p>
            <text:p text:style-name="common-al">Omschrijving: plaatsen van een dakkapel aan de voorzijd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676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2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voorzijde, Engelendaal 10 2353MA Leiderdorp, LDPZ2022-000123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64</meta:user-defined>
    <meta:user-defined meta:name="OVERHEIDop.GmbID/DC.identifier">gmb-2022-216764</meta:user-defined>
    <meta:user-defined meta:name="OVERHEIDop.versieInformatie"/>
  </office:meta>
</office:document-meta>
</file>