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bestemmingsplan Lambras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Wijchen maken bekend dat zij van plan zijn om voor de woningen Groenestraat 13 en 15 te Wijchen op grond van de Wet geluidhinder hogere waarden vast te stellen.</text:p>
            <text:p text:style-name="al"/>
            <text:p text:style-name="al"> In 2020 heeft het ontwerp bestemmingsplan “Lambrasse” ter inzage gelegen. Dit bestemmingsplan voorziet onder andere in de realisatie van horeca, leisure en/of hotel naast de bestaande woonwijk Lambrasse (Lambrasse 2). Voor de ontsluiting van Lambrasse 2 is het nodig om op de Hernenseweg een afslag te realiseren. Er is onderzocht of door deze wijziging aan de weg de geluidbelasting door het wegverkeer bij bestaande woningen met meer dan 2dB toeneemt. Uit akoestisch onderzoek is gebleken dat bij de woningen Groenestraat 13 en 15 dit zich voordoet. Er is dan volgens de Wet geluidhinder sprake van een reconstructie. </text:p>
            <text:p text:style-name="al"/>
            <text:p text:style-name="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waarden vast te stellen voor de bestaande woningen Groenestraat 13 en 15 te Wijchen. Het college is voornemens om deze vast te stellen en heeft hiervoor een ontwerpbesluit opgesteld.</text:p>
            <text:p text:style-name="al"/>
            <text:p text:style-name="al">
            <text:span text:style-name="nadrukvet">Ter inzage </text:span>
          </text:p>
            <text:p text:style-name="al">Het ontwerpbesluit en het akoestisch onderzoek liggen vanaf donderdag 19 mei 2022 zes weken ter inzage. D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text:p>
            <text:p text:style-name="al"/>
            <text:p text:style-name="al">
            <text:span text:style-name="nadrukvet">Zienswijze </text:span>
          </text:p>
            <text:p text:style-name="al">De termijn voor het indienen van een zienswijze bedraagt zes weken en start op 19 mei 2022. Gedurende deze termijn kunnen belanghebbenden schriftelijk of mondeling zienswijzen over het ontwerpbesluit kenbaar maken aan het college van Wijchen, Postbus 9000, 6600 HA Wijchen. Voor het mondeling indienen van zienswijzen neemt u contact op met de medewerkers van de balie Bouwen en Leefomgeving. Het college zal met inachtneming van eventuele zienswijzen, een beslissing nemen over de vaststelling van de hogere waarden.</text:p>
            <text:p text:style-name="al"/>
          </text:section>
        </text:section>
        <text:section text:name="regeling-sluiting_id1-3-2-3" text:style-name="regeling-sluiting">
          <text:section text:name="ondertekening_id1-3-2-3-1">
            <text:p><text:span text:style-name="functie">Wijchen, 18 mei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7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Ontwerpbesluit Hogere waarde Wet geluidhinder bestemmingsplan Lambrasse</meta:user-defined>
    <meta:user-defined meta:name="DCTERMS.W3CDTF/DCTERMS.available">2022-05-19</meta:user-defined>
    <meta:user-defined meta:name="OVERHEIDop.externeBijlage">Ontwrp hogere waarden Wet geluidhinder BPLambrasse|exb-2022-27453</meta:user-defined>
    <meta:user-defined meta:name="OVERHEIDop.externeBijlage">Akoestisch onderzoek Lambrasse Wijchen 3-2022|exb-2022-27454</meta:user-defined>
    <meta:user-defined meta:name="DCTERMS.W3CDTF/OVERHEIDop.jaargang">2022</meta:user-defined>
    <meta:user-defined meta:name="OVERHEIDop.publicationIssue">216761</meta:user-defined>
    <meta:user-defined meta:name="OVERHEIDop.GmbID/DC.identifier">gmb-2022-216761</meta:user-defined>
    <meta:user-defined meta:name="OVERHEIDop.versieInformatie"/>
  </office:meta>
</office:document-meta>
</file>