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aan de voorzijde, Kuyperstraat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locatie Kuyperstraat 14 te Hardinxveld-Giessendam. De aanvraag is geregistreerd onder zaaknummer O 2022-064. De aanvraag betreft het plaatsen van een dakkapel aan de voorzijd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675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, Kuyperstraat 14 te Hardinxveld-Giessen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52</meta:user-defined>
    <meta:user-defined meta:name="OVERHEIDop.GmbID/DC.identifier">gmb-2022-216752</meta:user-defined>
    <meta:user-defined meta:name="OVERHEIDop.versieInformatie"/>
  </office:meta>
</office:document-meta>
</file>