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Gecombineerde lijst Omgevingswet</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het Participatiebeleid Omgevingswet</text:p>
            <text:p text:style-name="al">(Gem. blad Afd. A 2021, zaaknummer 0971181252);</text:p>
            <text:p text:style-name="al"/>
            <text:p text:style-name="al">Overwegende dat de Raad op grond van de artikelen 16.15 en 16.15a Omgevingswet specifiek omschreven gevallen kan aanwijzen voor buitenplanse omgevingsplanactiviteiten waarvoor bindend advies wordt gegeven;</text:p>
            <text:p text:style-name="al"/>
            <text:p text:style-name="al">dat de Raad op grond van artikel 16.55 lid 7 van Omgevingswet specifiek omschreven gevallen kan aanwijzen waarin participatie verplicht wordt gesteld;</text:p>
            <text:p text:style-name="al"/>
            <text:p text:style-name="al">dat vanuit efficiency en heldere informatie voor de inwoners en bedrijven wordt gekozen om te werken met één gecombineerde lijst van de hiervoor beschreven gevallen en dat terughoudend om te gaan met het aantal gevallen;</text:p>
            <text:p text:style-name="al"/>
            <text:p text:style-name="al">dat voor wat betreft het bindend advies zoveel mogelijk wordt gestreefd naar een beleidneutrale omzetting van de huidige lijst van gevallen van de verklaring van geen bedenkingen van de Raad;</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gecombineerde lijst, zoals weergegeven in bijlage 1, vast te stellen en te bepalen dat deze in werking treedt op de dag dat de Omgevingswet in werking treedt;</text:p>
              </text:list-item>
              <text:list-item text:style-override="id1-3-2-1-2-2-2">
                <text:number>-</text:number>
                <text:p text:style-name="al"> de gecombineerde lijst te evalueren binnen één jaar na inwerkingtreding van de Omgevingswet, dan wel eerder indien dit noodzakelijk is gebleken.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openbare vergadering van 18 november 2021.</text:p>
            <text:p text:style-name="al">  </text:p>
            <text:p text:style-name="al">De Raad voornoemd,</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GECOMBINEERDE LIJS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Verplicht participatie </text:span>
                  </text:p>
                </table:table-cell>
                <table:table-cell table:style-name="entry" table:number-rows-spanned="1" table:number-columns-spanned="1">
                  <text:p text:style-name="table_al">
                    <text:span text:style-name="nadrukvet">Bindend advies </text:span>
                  </text:p>
                </table:table-cell>
              </table:table-row>
              <table:table-row table:style-name="row">
                <table:table-cell table:style-name="entry" table:number-rows-spanned="1" table:number-columns-spanned="1">
                  <text:p text:style-name="table_al">
                    <text:span text:style-name="nadrukcur">buitenplanse omgevingsplanacitiviteit voor de nieuwbouw van één of meerdere woningen buiten de bebouwde kom</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buitenplanse omgevingsplanacitiviteit voor de</text:span>
                  </text:p>
                  <text:p text:style-name="table_al">
                    <text:span text:style-name="nadrukcur">nieuwbouw van meer dan 5 woningen binnen de bebouwde kom</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buitenplanse omgevingsplanacitiviteit voor de</text:span>
                  </text:p>
                  <text:p text:style-name="table_al">
                    <text:span text:style-name="nadrukcur">de nieuwbouw van meer dan 12 woningen binnen de bebouwde kom</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buitenplanse omgevingsplanactiviteit van enige omvang met impact in een Natura 2000 gebied</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buitenplanse omgevingsplanactiviteit voor de nieuwvestiging of uitbreiding van horeca groter dan 30% van het bestaande bedrijfsvloeroppervlak en de nieuwvestiging van hotels of uitbreiding van meer dan 30% van de bestaande overnachtingscapaciteit</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buitenplanse omgevingsplanactiviteit voor zendmasten en installaties voor het opwekken van duurzame energie buiten een bedrijfsbestemm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buitenplanse omgevingsplanactiviteit voor zonneweides van meer dan 100 m2, buiten een bedrijfsbestemming en niet aangebracht op een dak</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buitenplanse omgevingsplanactiviteit voor de vestiging of uitbreiding van een bedrijf buiten de aangewezen bedrijventerreinen van categorie 3.2 of hoge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buitenplanse omgevingsplanactiviteit voor de vestiging of uitbreiding op bedrijventerreinen van categorie 4 of hoger </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74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Gecombineerde lijst Omgevingswet</meta:user-defined>
    <dc:language>nl</dc:language>
    <meta:user-defined meta:name="OVERHEIDop.locatietype/OVERHEIDop.gebiedsmarkering">Gemeente</meta:user-defined>
    <meta:user-defined meta:name="DC.title">Gecombineerde lijst Omgevingswet</meta:user-defined>
    <meta:user-defined meta:name="DCTERMS.W3CDTF/DCTERMS.available">2022-05-13</meta:user-defined>
    <meta:user-defined meta:name="OVERHEIDop.externeBijlage">Raadsbesluit|exb-2022-27443</meta:user-defined>
    <meta:user-defined meta:name="DCTERMS.W3CDTF/OVERHEIDop.jaargang">2022</meta:user-defined>
    <meta:user-defined meta:name="OVERHEIDop.publicationIssue">216746</meta:user-defined>
    <meta:user-defined meta:name="OVERHEIDop.betreftRegeling">CVDR676661_1</meta:user-defined>
    <meta:user-defined meta:name="xs:date/OVERHEIDop.startdatum">2023-01-01</meta:user-defined>
    <meta:user-defined meta:name="OVERHEIDop.GmbID/DC.identifier">gmb-2022-216746</meta:user-defined>
    <meta:user-defined meta:name="OVERHEIDop.versieInformatie"/>
  </office:meta>
</office:document-meta>
</file>