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ssenweg 196, Achterveld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omgevingsvergunning voor de bouw van showroom em vier appartementen aan de Hessenweg 196 Achterveld ter inzage ligt.</text:p>
            <text:p text:style-name="common-al">
            <text:span text:style-name="nadrukvet">de ontwerp omgevingsvergunning</text:span>
          </text:p>
            <text:p text:style-name="common-al">De omgevingsvergunning maakt de bouw van showroom met vier appartementen mogelijk.</text:p>
            <text:p text:style-name="common-al">
            <text:span text:style-name="nadrukvet">Ter inzage</text:span>
          </text:p>
            <text:p text:style-name="common-al">De ontwerp omgevingsvergunning ligt met ingang van 14 mei 2022 tot en met 24 juni 2022 ter inzage.</text:p>
            <text:p text:style-name="common-al">De ontwerp omgevingsvergunning is in te zien op:</text:p>
            <text:p text:style-name="common-al">www.ruimtelijkeplannen.nl/?planidn=NL.IMRO.0327.288-0301.</text:p>
            <text:p text:style-name="common-al">U kunt de ontwerp omgevingsvergunningmet bijbehorende stukken ook inzien in het gemeentehuis. U kunt hiervoor een afspraak maken met het omgevingsloket via telefoonnummer 14033.</text:p>
            <text:p text:style-name="common-al">
            <text:span text:style-name="nadrukvet">Zienswijzen</text:span>
          </text:p>
            <text:p text:style-name="common-al">Gedurende de genoemde termijn kan iedereen bij de het collegevan gemeente Leusden, naar keuze mondeling of schriftelijk zienswijzeomtrent de ontwerp omgevingsvergunning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last-al">U kunt uw schriftelijke zienswijzeook e-mailen naar gemeente@leusden.nl o.v.v. ‘zienswijze omgevingsvergunning Hessenweg 196 Achterveld’. Vergeet daarbij niet uw naam en adresgegevens te vermelden. Een per e-mail ontvangen zienswijze wordt op dezelfde manier behandeld als een per post ontvangen zienswijze. De afhandeltermijn is daardoor langer dan gebruikelijk voor een e-mail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73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7/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88-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essenweg 196, Achterveld verleend</meta:user-defined>
    <meta:user-defined meta:name="DCTERMS.W3CDTF/DCTERMS.available">2022-05-13</meta:user-defined>
    <meta:user-defined meta:name="DCTERMS.W3CDTF/OVERHEIDop.jaargang">2022</meta:user-defined>
    <meta:user-defined meta:name="OVERHEIDop.publicationIssue">216739</meta:user-defined>
    <meta:user-defined meta:name="OVERHEIDop.GmbID/DC.identifier">gmb-2022-216739</meta:user-defined>
    <meta:user-defined meta:name="OVERHEIDop.versieInformatie"/>
  </office:meta>
</office:document-meta>
</file>