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aspeel 38 5411 LC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2 heeft de gemeente een melding ontvangen voor activiteiten waarvoor geen vergunningplicht geldt.</text:p>
            <text:p text:style-name="common-al">De melding betreft locatie Graspeel 38 5411 LC Zeeland, en is geregistreerd onder zaaknummer Z2022-002068 met omschrijving "verwijderen van asbesthoudende dakgolfplaten van een schuur en losse dakgolfplaten achter de schuur".</text:p>
            <text:p text:style-name="common-al">De melding is geaccepteerd op 11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73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068</meta:user-defined>
    <meta:user-defined meta:name="DCTERMS.abstract">verwijderen van asbesthoudende dakgolfplaten van een schuur en losse dakgolfplaten achter de schuur</meta:user-defined>
    <dc:language>nl</dc:language>
    <meta:user-defined meta:name="OVERHEIDop.locatietype/OVERHEIDop.gebiedsmarkering">Punt</meta:user-defined>
    <meta:user-defined meta:name="DC.title">Ontvangen sloopmelding, Graspeel 38 5411 LC Zeeland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32</meta:user-defined>
    <meta:user-defined meta:name="OVERHEIDop.GmbID/DC.identifier">gmb-2022-216732</meta:user-defined>
    <meta:user-defined meta:name="OVERHEIDop.versieInformatie"/>
  </office:meta>
</office:document-meta>
</file>