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bouwen schoolgebouw (St. Michael College) Leeghwaterweg 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0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4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67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verbouwen schoolgebouw (St. Michael College) Leeghwaterweg 7 Zaan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673</meta:user-defined>
    <meta:user-defined meta:name="OVERHEIDop.GmbID/DC.identifier">gmb-2022-21673</meta:user-defined>
    <meta:user-defined meta:name="OVERHEIDop.versieInformatie"/>
  </office:meta>
</office:document-meta>
</file>