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oeninksteeg 8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melding ingediend voor het veranderen van een inrichting aan de Boeninksteeg 8 in Zelhem. De melding is geregistreerd onder kenmerk 187694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72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Boeninksteeg 8 in Zelhem, het veranderen van een inrichting</meta:user-defined>
    <meta:user-defined meta:name="DCTERMS.W3CDTF/DCTERMS.available">2022-05-13</meta:user-defined>
    <meta:user-defined meta:name="DCTERMS.W3CDTF/OVERHEIDop.jaargang">2022</meta:user-defined>
    <meta:user-defined meta:name="OVERHEIDop.externeBijlage">besluit|exb-2022-27442</meta:user-defined>
    <meta:user-defined meta:name="OVERHEIDop.publicationIssue">216729</meta:user-defined>
    <meta:user-defined meta:name="OVERHEIDop.GmbID/DC.identifier">gmb-2022-216729</meta:user-defined>
    <meta:user-defined meta:name="OVERHEIDop.versieInformatie"/>
  </office:meta>
</office:document-meta>
</file>