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nabij 30 in Hengelo</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 omgevingsvergunning voor het uitbreiden van een bedrijfspand en het hebben van een uitweg op locatie Oosterveldsingel nabij 30 in Hengelo. De aanvraag is geregistreerd onder zaaknummer O-2022-0234.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72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2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2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Oosterveldsingel nabij 30 in Hengelo</meta:user-defined>
    <meta:user-defined meta:name="DCTERMS.W3CDTF/DCTERMS.available">2022-05-17</meta:user-defined>
    <meta:user-defined meta:name="DCTERMS.W3CDTF/OVERHEIDop.jaargang">2022</meta:user-defined>
    <meta:user-defined meta:name="OVERHEIDop.publicationIssue">216727</meta:user-defined>
    <meta:user-defined meta:name="OVERHEIDop.GmbID/DC.identifier">gmb-2022-216727</meta:user-defined>
    <meta:user-defined meta:name="OVERHEIDop.versieInformatie"/>
  </office:meta>
</office:document-meta>
</file>