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kermis, 5388 GM Nistelrode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(een gedeelte van) het Raadhuisplein, Tramplein, Laar en Parkstraat voor alle verkeer behalve voetgangers, van 1 juni vanaf 08.00 uur tot 8 juni 2022, 20.00 uur, of zoveel langer of korter als nodig blijkt.</text:p>
            <text:p text:style-name="context.al">Het besluit is verzonden op: 13 mei 2022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3 mei 2022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72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Centrum Nistelrode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ijdelijke verkeersmaatregel tijdens de kermis, 5388 GM Nistelrod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726</meta:user-defined>
    <meta:user-defined meta:name="OVERHEIDop.GmbID/DC.identifier">gmb-2022-216726</meta:user-defined>
    <meta:user-defined meta:name="OVERHEIDop.versieInformatie"/>
  </office:meta>
</office:document-meta>
</file>