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voor het plaatsen van een mantelzorgunit aan Bekenkamp 1te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voor de volgende aanvraag besloten de beslistermijn te verlengen met maximaal zes weken: Berkenkamp 1, plaatsen van een mantelzorgunit, 5851 GA te Afferden L  (verzonden op 16 mei 2022). Door dit besluit is de nieuwe uiterste beslisdatum  28 juni 2022.</text:p>
            <text:p text:style-name="tussenkopcur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tussenkopcur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167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voor het plaatsen van een mantelzorgunit aan Bekenkamp 1te Afferden 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725</meta:user-defined>
    <meta:user-defined meta:name="OVERHEIDop.GmbID/DC.identifier">gmb-2022-216725</meta:user-defined>
    <meta:user-defined meta:name="OVERHEIDop.versieInformatie"/>
  </office:meta>
</office:document-meta>
</file>