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Pinksterfeesten, 5388 CV Nistelrode. </text:p>
      <text:section text:name="regeling_id1-3-2" text:style-name="regeling">
        <text:section text:name="aanhef_id1-3-2-1" text:style-name="aanhef">
          <text:section text:name="context_id1-3-2-1-1" text:style-name="context">
            <text:p text:style-name="context.al">Burgemeester en wethouders hebben toestemming verleend voor:</text:p>
            <text:p text:style-name="context.al">Het afsluiten: </text:p>
            <text:p text:style-name="context.al">Van zaterdag 4 juni 2022, vanaf 16.00 uur tot en met maandag 6 juni 2022, 21.00 uur of zoveel langer of korter als nodig blijkt:- Laar (tussen het Raadhuisplein en de afslag Heuvelstraat;- Weijen (tussen de afslag Heuvelstraat en Hoogbroeksesteeg)- H. v.d. Venstraat (van Weijen tot aan W. van Houtstraat);- De Beekgraaf;- De Wan;- Begin Heuvelstraat tot en met het parkeerterrein van Van Tilburg;- De Hoef (van Laar tot aan Veerstraat);- Veerstraat en Korte Veerstraat;Op zaterdag 4 juni 2022 tussen 17.00 uur en 21.00 uur of zoveel langer of korter als nodig blijkt (een gedeelte van) de Veerstraat, De Hoef, Laar, Heuvelstraat, Kerkhoflaan, Loosbroekseweg, Heuvelstraat, De Beekgraaf, Veerstraat en De Hoef.</text:p>
            <text:p text:style-name="context.al"/>
            <text:p text:style-name="context.al">Door middel van Plaatsing borden model E1 van het RVV een parkeerverbod in te stellen aan beide zijden van de weg van zaterdag 4 juni 2022 vanaf 08.00 uur tot en met maandag 6 juni. 21.00 uur: </text:p>
            <text:p text:style-name="context.al">Weijen (van Dijkstraat tot aan H. v.d. Venstraat)H. v.d. Venstraat (van Weijen tot aan Kerkveld)Blauwesteenweg (van Weijen tot aan Kerkveld)BoekweitstraatMolenerfHoogstraat (van Molenerf tot aan LooKerkveld (van Blauwesteenweg tot aan Kleinwijk) </text:p>
            <text:p text:style-name="context.al"/>
            <text:p text:style-name="context.al">Het besluit is verzonden op: 13 mei 2022</text:p>
            <text:p text:style-name="context_bottom"/>
          </text:section>
          <text:p text:style-name="aanhef_wie">Inzage: U kunt de stukken gedurende zes weken tijdens openingstijden op afspraak inzien in het gemeentehuis in Heesch. De actuele openingstijden vindt u op de webpagina van de gemeente.</text:p>
          <text:p text:style-name="aanhef_wie">Bezwaar: Belanghebbenden kunnen binnen zes weken na publicatiedatum van dit besluit bezwaar indienen bij het college van burgemeester en wethouders van Bernheze. Het bezwaar heeft geen schorsende werking.</text:p>
          <text:p text:style-name="aanhef_wie">Voorlopige voorziening: Belanghebbenden kunnen, gelijktijdig met een ingediend bezwaar- of beroepschrift, de voorzieningenrechter van de rechtbank verzoeken om een voorlopige voorziening te treffen. Er zijn griffierechten verschuldigd. </text:p>
          <text:p text:style-name="aanhef_wie">Reageren: In een schriftelijke reactie moeten staan: de datum, de naam en het adres van degene die reageert, een omschrijving van het onderwerp, de reden waarom u bezwaar/zienswijze/bedenking indient en uw handtekening.</text:p>
          <text:p text:style-name="aanhef_wie">Heesch, 13 mei 2022</text:p>
          <text:p text:style-name="aanhef_wie"/>
          <text:section text:name="considerans_id1-3-2-1-8"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67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 - Centrum Nistelro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de Pinksterfeesten, 5388 CV Nistelrode.</meta:user-defined>
    <meta:user-defined meta:name="DCTERMS.W3CDTF/DCTERMS.available">2022-05-18</meta:user-defined>
    <meta:user-defined meta:name="DCTERMS.W3CDTF/OVERHEIDop.jaargang">2022</meta:user-defined>
    <meta:user-defined meta:name="OVERHEIDop.publicationIssue">216721</meta:user-defined>
    <meta:user-defined meta:name="OVERHEIDop.GmbID/DC.identifier">gmb-2022-216721</meta:user-defined>
    <meta:user-defined meta:name="OVERHEIDop.versieInformatie"/>
  </office:meta>
</office:document-meta>
</file>