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grond 2 ,</text:span>8015 EC (woonfunctie)</text:p>
            <text:p text:style-name="common-al">Verzenddatum besluit: 11 mei 2022</text:p>
            <text:p text:style-name="common-al">Kenmerk besluit: 60529-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71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1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1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Oude Marsgrond 2</meta:user-defined>
    <meta:user-defined meta:name="DCTERMS.W3CDTF/DCTERMS.available">2022-05-13</meta:user-defined>
    <meta:user-defined meta:name="DCTERMS.W3CDTF/OVERHEIDop.jaargang">2022</meta:user-defined>
    <meta:user-defined meta:name="OVERHEIDop.externeBijlage">Bijlage 1 bij besluit 60529-2022|exb-2022-27438</meta:user-defined>
    <meta:user-defined meta:name="OVERHEIDop.publicationIssue">216714</meta:user-defined>
    <meta:user-defined meta:name="OVERHEIDop.GmbID/DC.identifier">gmb-2022-216714</meta:user-defined>
    <meta:user-defined meta:name="OVERHEIDop.versieInformatie"/>
  </office:meta>
</office:document-meta>
</file>