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lkan 16 te Emmeloord: het tijdelijk plaatsen van units ten behoeve van het Groenhorst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2 is een aanvraag om omgevingsvergunning binnen gekomen voor deze locatie. De aanvraag is geregistreerd onder zaaknummer HZ_WABO 2022-090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6713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1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1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Balkan 16 te Emmeloord: omgevingsvergunning   het tijdelijk plaatsen van units ten behoeve van het Groenhorst College.</meta:user-defined>
    <dc:language>nl</dc:language>
    <meta:user-defined meta:name="OVERHEIDop.locatietype/OVERHEIDop.gebiedsmarkering">Adres</meta:user-defined>
    <meta:user-defined meta:name="DC.title">de Balkan 16 te Emmeloord: het tijdelijk plaatsen van units ten behoeve van het Groenhorst College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713</meta:user-defined>
    <meta:user-defined meta:name="OVERHEIDop.GmbID/DC.identifier">gmb-2022-216713</meta:user-defined>
    <meta:user-defined meta:name="OVERHEIDop.versieInformatie"/>
  </office:meta>
</office:document-meta>
</file>