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7722) Sint Raphaëlstraat 21 Leidschendam plaatsen zonnepanelen op het achterdak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zonnepanelen op het achterdakdak van de woning.</text:p>
            <text:p text:style-name="common-al">
            <text:span text:style-name="nadrukvet">Datum bekendmaking besluit: </text:span>11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71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1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1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27722) Sint Raphaëlstraat 21 Leidschendam plaatsen zonnepanelen op het achterdakdak van de wo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710</meta:user-defined>
    <meta:user-defined meta:name="OVERHEIDop.GmbID/DC.identifier">gmb-2022-216710</meta:user-defined>
    <meta:user-defined meta:name="OVERHEIDop.versieInformatie"/>
  </office:meta>
</office:document-meta>
</file>