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chutteheiweg 15, 6343 AG K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voor een omgevingsvergunning ontvangen voor:</text:p>
            <text:p text:style-name="common-al">Schutteheiweg 15, 6343 AG Klimmen: verbouwen van buitenberging naar bed &amp; breakfast (ontvangen 8 mei 2022; zaaknummer 2022-024123).</text:p>
            <text:p text:style-name="common-al">Deze bekendmaking is alleen ter kennisgeving. U kunt tegen de ingediende aanvraag geen bezwaar maken.</text:p>
            <text:p text:style-name="last-al">Voor meer informatie kunt u contact opnemen met de afdeling Omgevingsontwikkeling via info@voerendaal.nl of telefoonnr. 045-57533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16706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706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706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Schutteheiweg 15, 6343AG Klimmen</meta:user-defined>
    <dc:language>nl</dc:language>
    <meta:user-defined meta:name="OVERHEIDop.locatietype/OVERHEIDop.gebiedsmarkering">Punt</meta:user-defined>
    <meta:user-defined meta:name="DC.title">Kennisgeving ontvangst aanvraag omgevingsvergunning Schutteheiweg 15, 6343 AG Klimmen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6706</meta:user-defined>
    <meta:user-defined meta:name="OVERHEIDop.GmbID/DC.identifier">gmb-2022-216706</meta:user-defined>
    <meta:user-defined meta:name="OVERHEIDop.versieInformatie"/>
  </office:meta>
</office:document-meta>
</file>