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sastraat 1 t/m 143, 5237 EL, 's-Hertogenbosch, sloopmelding akk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sastraat 1 t/m 143, 5237 EL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isastraat 1 t/m 143, 5237 EK t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75646</text:p>
            <text:p text:style-name="common-al">
            <text:span text:style-name="nadrukvet">Datum besluit: 11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670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70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56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isastraat 1 t/m 143, 5237 EL, 's-Hertogenbosch, sloopmelding akk, Bouwbeslui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16704</meta:user-defined>
    <meta:user-defined meta:name="OVERHEIDop.GmbID/DC.identifier">gmb-2022-216704</meta:user-defined>
    <meta:user-defined meta:name="OVERHEIDop.versieInformatie"/>
  </office:meta>
</office:document-meta>
</file>