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Ruurloseweg 79 in Hengelo (Gld), het veranderen van een inrichting milieu </text:p>
      <text:section text:name="zakelijke-mededeling_id1-3-2" text:style-name="zakelijke-mededeling">
        <text:section text:name="zakelijke-mededeling-tekst_id1-3-2-1" text:style-name="zakelijke-mededeling-tekst">
          <text:section text:name="tekst_id1-3-2-1-1" text:style-name="tekst">
            <text:p text:style-name="common-al">Op11 mei 2022 heeft de gemeente Bronckhorst eenbesluit genomen op de aanvraag voor een omgevingsvergunning. De aanvraag is geregistreerd onder kenmerkt 18765097. De aanvraag gaat over het veranderen van een inrichting aan de Ruurloseweg 79 in Hengelo (Gld). De vergunning is geweigerd.</text:p>
            <text:p text:style-name="common-al">De ter inzage periodestart op 17 mei 2022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common-al">De omgevingsvergunning treedt in werking op de dag na afloop van de beroepstermij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70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0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0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geweigerd): Ruurloseweg 79 in Hengelo (Gld), het veranderen van een inrichting milieu</meta:user-defined>
    <meta:user-defined meta:name="DCTERMS.W3CDTF/DCTERMS.available">2022-05-16</meta:user-defined>
    <meta:user-defined meta:name="DCTERMS.W3CDTF/OVERHEIDop.jaargang">2022</meta:user-defined>
    <meta:user-defined meta:name="OVERHEIDop.externeBijlage">Aanvraagformulier (publiceerbare versie)|exb-2022-27434</meta:user-defined>
    <meta:user-defined meta:name="OVERHEIDop.externeBijlage">besluit|exb-2022-27435</meta:user-defined>
    <meta:user-defined meta:name="OVERHEIDop.publicationIssue">216702</meta:user-defined>
    <meta:user-defined meta:name="OVERHEIDop.GmbID/DC.identifier">gmb-2022-216702</meta:user-defined>
    <meta:user-defined meta:name="OVERHEIDop.versieInformatie"/>
  </office:meta>
</office:document-meta>
</file>