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inzake instelling en organisatie van de raadsgriffie (Verordening inzake instelling en organisatie raadsgriffie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maart 2022 van:</text:p>
            <text:p text:style-name="al">- De werkgeverscommissie</text:p>
            <text:p text:style-name="al"/>
            <text:p text:style-name="al">gelet op het bepaalde in de Gemeentewet;</text:p>
            <text:p text:style-name="al"/>
            <text:p text:style-name="al">Gemeentelijke verordeningen worden conform art. 147, eerste lid door de raad vastgesteld voor zover de bevoegdheid daartoe niet bij de wet of door de raad krachtens de wet aan het college of de burgemeester is toegekend en een lid van de raad kan conform art. 147a, eerste lid een voorstel voor een verordening of een ander voorstel ter behandeling in de raad indienen; </text:p>
            <text:p text:style-name="al"/>
            <text:p text:style-name="al">
            <text:span text:style-name="nadrukvet">b e s l u i t:</text:span>
          </text:p>
            <text:p text:style-name="al"/>
            <text:p text:style-name="al">(1. de Verordening op de werkgeverscommissie Woerden 2022 vast te stellen;) </text:p>
            <text:p text:style-name="al"/>
            <text:p text:style-name="al">
            <text:span text:style-name="nadrukvet">2. de Verordening inzake instelling en organisatie van de </text:span>
            <text:span text:style-name="nadrukvet">raadsgriffie</text:span>
            <text:span text:style-name="nadrukvet"> in te trekken en de “Verordening inzake instelling en organisatie van de </text:span>
            <text:span text:style-name="nadrukvet">raadsgriffie</text:span>
            <text:span text:style-name="nadrukvet"> 2022”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aadsgriffie</text:p>
            <text:p text:style-name="al">Ter uitvoering van het bepaalde in de Gemeentewet in artikel 107e wordt de raadsgriffie, verder te noemen griffie, ingesteld.</text:p>
          </text:section>
          <text:section text:name="artikel_id1-3-2-2-2" text:style-name="artikel">
            <text:p text:style-name="artikel_kop_titel"><text:span text:style-name="artikel_kop_label">Artikel</text:span> <text:span text:style-name="artikel_kop_nr">2</text:span> Griffier</text:p>
            <text:p text:style-name="al">Aan het hoofd van de griffie staat de griffier, als bedoeld in artikel 107 van de Gemeentewet.</text:p>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1">
                <text:number>1.</text:number>
                <text:p text:style-name="al">De gemeenteraad benoemt, schorst of ontslaat , op voordracht van de griffier, één of meerdere medewerkers van de griffie als plaatsvervangend griffier.</text:p>
              </text:list-item>
              <text:list-item text:style-override="id1-3-2-2-3-2-2">
                <text:number>2.</text:number>
                <text:p text:style-name="al">De raad stelt, op voorstel van de griffier, een volgorde van vervanging van de griffier door de plaatsvervangend griffiers vast.</text:p>
              </text:list-item>
            </text:list>
          </text:section>
          <text:section text:name="artikel_id1-3-2-2-4" text:style-name="artikel">
            <text:p text:style-name="artikel_kop_titel"><text:span text:style-name="artikel_kop_label">Artikel</text:span> <text:span text:style-name="artikel_kop_nr">4</text:span> Medewerkers griffie</text:p>
            <text:p text:style-name="al">Ter ondersteuning van de werkzaamheden van de griffier kan de raad een arbeidsovereenkomst aangaan met medewerkers van de griffie .</text:p>
          </text:section>
          <text:section text:name="artikel_id1-3-2-2-5" text:style-name="artikel">
            <text:p text:style-name="artikel_kop_titel"><text:span text:style-name="artikel_kop_label">Artikel</text:span> <text:span text:style-name="artikel_kop_nr">5</text:span> Aanwijzing</text:p>
            <text:list text:style-name="id1-3-2-2-5-2">
              <text:list-item text:style-override="id1-3-2-2-5-2-1">
                <text:number>1.</text:number>
                <text:p text:style-name="al">Aanwijzing, overplaatsing, schorsing of ontslag van de griffier geschiedt door de raad op voordracht van het presidium.</text:p>
              </text:list-item>
              <text:list-item text:style-override="id1-3-2-2-5-2-2">
                <text:number>2.</text:number>
                <text:p text:style-name="al">Aanwijzing, overplaatsing, schorsing of ontslag van de medewerkers van de griffie geschiedt door de raad op voordracht van de griffier.</text:p>
              </text:list-item>
            </text:list>
          </text:section>
          <text:section text:name="artikel_id1-3-2-2-6" text:style-name="artikel">
            <text:p text:style-name="artikel_kop_titel"><text:span text:style-name="artikel_kop_label">Artikel</text:span> <text:span text:style-name="artikel_kop_nr">6</text:span> Arbeidsvoorwaarden</text:p>
            <text:p text:style-name="al">Op de griffier en de overige medewerkers van de griffie zijn de lokale rechtspositieregelingen en daaraan verbonden nadere regelingen, alsmede de toekomstige wijzigingen daarin, van toepassing.</text:p>
          </text:section>
          <text:section text:name="artikel_id1-3-2-2-7" text:style-name="artikel">
            <text:p text:style-name="artikel_kop_titel"><text:span text:style-name="artikel_kop_label">Artikel</text:span> <text:span text:style-name="artikel_kop_nr">7</text:span> Uitvoering lokale rechtspositieregelingen</text:p>
            <text:list text:style-name="id1-3-2-2-7-2">
              <text:list-item text:style-override="id1-3-2-2-7-2-1">
                <text:number>1.</text:number>
                <text:p text:style-name="al">Aan de werkgeverscommissie wordt de bevoegdheid gemandateerd tot het uitvoeren van de CAR-UWO, van de lokale rechtspositieregelingen en daaraan verbonden nadere regelingen ten behoeve van de griffier met uitzondering van:</text:p>
                <text:list text:style-name="id1-3-2-2-7-2-1-3">
                  <text:list-item text:style-override="id1-3-2-2-7-2-1-3-1">
                    <text:number>a.</text:number>
                    <text:p text:style-name="al">het nemen van besluiten met betrekking tot de aanwijzing, overplaatsing, schorsing of het ontslag van de griffier;</text:p>
                  </text:list-item>
                  <text:list-item text:style-override="id1-3-2-2-7-2-1-3-2">
                    <text:number>b.</text:number>
                    <text:p text:style-name="al">het vaststellen van instructies en dienstopdrachten ten aanzien van de griffier;</text:p>
                  </text:list-item>
                  <text:list-item text:style-override="id1-3-2-2-7-2-1-3-3">
                    <text:number>c.</text:number>
                    <text:p text:style-name="al">het verlenen van de vakantie en verlof aan de griffier;</text:p>
                  </text:list-item>
                  <text:list-item text:style-override="id1-3-2-2-7-2-1-3-4">
                    <text:number>d.</text:number>
                    <text:p text:style-name="al">het nemen van disciplinaire maatregelen ten aanzien van de griffier.</text:p>
                  </text:list-item>
                </text:list>
              </text:list-item>
              <text:list-item text:style-override="id1-3-2-2-7-2-2">
                <text:number>2.</text:number>
                <text:p text:style-name="al">Aan de griffier wordt de bevoegdheid gemandateerd tot het uitvoeren van de CAR-UWO, van de lokale rechtspositieregelingen en daaraan verbonden nadere regelingen ten behoeve van de overige medewerkers van de griffie met uitzondering van:</text:p>
                <text:list text:style-name="id1-3-2-2-7-2-2-3">
                  <text:list-item text:style-override="id1-3-2-2-7-2-2-3-1">
                    <text:number>a.</text:number>
                    <text:p text:style-name="al">het nemen van besluiten met betrekking tot de aanwijzing, overplaatsing, schorsing of het ontslag van de overige medewerkers van de griffie;</text:p>
                  </text:list-item>
                  <text:list-item text:style-override="id1-3-2-2-7-2-2-3-2">
                    <text:number>b.</text:number>
                    <text:p text:style-name="al">het vaststellen van instructies en dienstopdrachten ten aanzien van de overige medewerkers van de griffie;</text:p>
                  </text:list-item>
                </text:list>
              </text:list-item>
              <text:list-item text:style-override="id1-3-2-2-7-2-3">
                <text:number>3.</text:number>
                <text:p text:style-name="al">Aan de werkgeverscommissie wordt de bevoegdheid gemandateerd tot het vaststellen van de functiebeschrijvingen en de functiewaarderingen van de griffier en de overige medewerkers van de griffie.</text:p>
              </text:list-item>
            </text:list>
          </text:section>
          <text:section text:name="artikel_id1-3-2-2-8" text:style-name="artikel">
            <text:p text:style-name="artikel_kop_titel"><text:span text:style-name="artikel_kop_label">Artikel</text:span> <text:span text:style-name="artikel_kop_nr">8</text:span> Medezeggenschap</text:p>
            <text:p text:style-name="al">De griffier en de overige medewerkers van de griffie worden in verband met de toepassing van de Wet op de Ondernemingsraden voor de gemeente Woerden aangemerkt als in de onderneming werkzame personen.</text:p>
          </text:section>
          <text:section text:name="artikel_id1-3-2-2-9" text:style-name="artikel">
            <text:p text:style-name="artikel_kop_titel"><text:span text:style-name="artikel_kop_label">Artikel</text:span> <text:span text:style-name="artikel_kop_nr">9</text:span> Instructie griffier</text:p>
            <text:p text:style-name="al">In een afzonderlijke, door de raad vast te stellen, instructie worden nadere regels gegeven ten aanzien van de taken en de bevoegdheden van de griffier.</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31 maart 2022.</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text:span text:style-name="nadrukvet">Verordening inzake instelling en organisatie </text:span><text:span text:style-name="nadrukvet">raadsgriffie</text:spa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30 maart 2022, </text:span></text:p>
            <text:p><text:span text:style-name="functie"/></text:p>
          </text:section>
          <text:section text:name="ondertekening_id1-3-2-3-2">
            <text:p><text:span text:style-name="functie"/></text:p>
          </text:section>
          <text:section text:name="ondertekening_id1-3-2-3-3">
            <text:p><text:span text:style-name="functie">De griffier, De voorzitter,</text:span></text:p>
          </text:section>
          <text:section text:name="ondertekening_id1-3-2-3-4">
            <text:p><text:span text:style-name="functie"/></text:p>
            <text:p><text:span text:style-name="functie">drs. M.J.W. Tobeas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6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47, eerste lid, van de Gemeentewet]|[1.0:c:BWBR0005416&amp;artikel=147&amp;lid=1&amp;g=2022-05-01</meta:user-defined>
    <meta:user-defined meta:name="DC.source">artikel 147a, eerste lid, van de Gemeentewet]|[1.0:c:BWBR0005416&amp;artikel=147a&amp;lid=1&amp;g=2022-05-01</meta:user-defined>
    <meta:user-defined meta:name="DCTERMS.alternative">Verordening inzake instelling en organisatie raadsgriffie 2022</meta:user-defined>
    <dc:language>nl</dc:language>
    <meta:user-defined meta:name="OVERHEIDop.locatietype/OVERHEIDop.gebiedsmarkering">Gemeente</meta:user-defined>
    <meta:user-defined meta:name="DC.title">Besluit van de raad van Woerden houdende een Verordening inzake instelling en organisatie van de raadsgriffie (Verordening inzake instelling en organisatie raadsgriffie 2022)</meta:user-defined>
    <meta:user-defined meta:name="DCTERMS.W3CDTF/DCTERMS.available">2022-05-13</meta:user-defined>
    <meta:user-defined meta:name="DCTERMS.W3CDTF/OVERHEIDop.jaargang">2022</meta:user-defined>
    <meta:user-defined meta:name="OVERHEIDop.publicationIssue">216690</meta:user-defined>
    <meta:user-defined meta:name="OVERHEIDop.betreftRegeling">CVDR676660_1</meta:user-defined>
    <meta:user-defined meta:name="xs:date/OVERHEIDop.startdatum">2022-05-14</meta:user-defined>
    <meta:user-defined meta:name="OVERHEIDop.GmbID/DC.identifier">gmb-2022-216690</meta:user-defined>
    <meta:user-defined meta:name="OVERHEIDop.versieInformatie"/>
  </office:meta>
</office:document-meta>
</file>