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[DVT00M04433] Deventer M 4433, (nabij: Mina Krusemanlaan 36, 7421L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4910</text:p>
            <text:p text:style-name="common-al">Ingekomen: 06-05-2022</text:p>
            <text:p text:style-name="common-al">Locatie: [DVT00M04433] Deventer M 4433, (nabij: Mina Krusemanlaan 36, 7421LK Deventer</text:p>
            <text:p text:style-name="common-al">Projectomschrijving: het aanlegg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6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491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[DVT00M04433] Deventer M 4433, (nabij: Mina Krusemanlaan 36, 7421LK Deven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87</meta:user-defined>
    <meta:user-defined meta:name="OVERHEIDop.GmbID/DC.identifier">gmb-2022-216687</meta:user-defined>
    <meta:user-defined meta:name="OVERHEIDop.versieInformatie"/>
  </office:meta>
</office:document-meta>
</file>