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ontheffing voor het gebruik van geluidsversterkende apparatuur, Abdijstraat 49, 5473 AD Heeswijk-Dinth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ntheffing  verleend voor het gebruik van geluidsversterkende apparatuur op 6 juni 2022 van 12.00 uur tot 18.00 uur tijdens een Kloostermarkt.  </text:p>
            <text:p text:style-name="common-al">Het besluit is verzonden op 12 mei 2022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8 me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685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685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lgemene Plaatselijke Verordening (APV) ontheffing voor het gebruik van geluidsversterkende apparatuur, Abdijstraat 49, 5473 AD Heeswijk-Dinther.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685</meta:user-defined>
    <meta:user-defined meta:name="OVERHEIDop.GmbID/DC.identifier">gmb-2022-216685</meta:user-defined>
    <meta:user-defined meta:name="OVERHEIDop.versieInformatie"/>
  </office:meta>
</office:document-meta>
</file>