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schaftkeet (kenmerk 844861) Laan van Nieuw Oosteinde 275 Voorburg Van Hooft Schi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mei 2022 is een vergunning verleend voor het tijdelijk plaatsen van een schaftkeet ten dienste van de uit te voeren schilderwerkzaamheden van 9 mei tot 27 mei 2022 of zoveel korter als mogelijk is.</text:p>
            <text:p text:style-name="common-al">
            <text:span text:style-name="nadrukvet">Datum bekendmaking besluit: </text:span>11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68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tijdelijk plaatsen van een schaftkeet (kenmerk 844861) Laan van Nieuw Oosteinde 275 Voorburg Van Hooft Schilders</meta:user-defined>
    <meta:user-defined meta:name="DCTERMS.W3CDTF/DCTERMS.available">2022-05-13</meta:user-defined>
    <meta:user-defined meta:name="DCTERMS.W3CDTF/OVERHEIDop.jaargang">2022</meta:user-defined>
    <meta:user-defined meta:name="OVERHEIDop.externeBijlage">foto locatie te plaatsen schaftkeet|exb-2022-27429</meta:user-defined>
    <meta:user-defined meta:name="OVERHEIDop.publicationIssue">216684</meta:user-defined>
    <meta:user-defined meta:name="OVERHEIDop.GmbID/DC.identifier">gmb-2022-216684</meta:user-defined>
    <meta:user-defined meta:name="OVERHEIDop.versieInformatie"/>
  </office:meta>
</office:document-meta>
</file>