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7: Gedeeltelijk verleende omgevingsvergunning, kappen van 2 berken, 1 Servische spar en 1 fijnspar, gemeente Wageningen (enkelvoudig kap), reguliere procedure. 1 berk is geweigerd</text:p>
      <text:section text:name="zakelijke-mededeling_id1-3-2" text:style-name="zakelijke-mededeling">
        <text:section text:name="zakelijke-mededeling-tekst_id1-3-2-1" text:style-name="zakelijke-mededeling-tekst">
          <text:section text:name="tekst_id1-3-2-1-1" text:style-name="tekst">
            <text:p text:style-name="common-al">Hertenlaan 17, kappen van 2 berken, 1 Servische spar en 1 fijnspar, Z22.004965, aan aanvrager verzonden op 11-05-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668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8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8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rtenlaan 17: Gedeeltelijk verleende omgevingsvergunning, kappen van 2 berken, 1 Servische spar en 1 fijnspar, gemeente Wageningen (enkelvoudig kap), reguliere procedure. 1 berk is geweigerd</meta:user-defined>
    <meta:user-defined meta:name="DCTERMS.W3CDTF/DCTERMS.available">2022-05-13</meta:user-defined>
    <meta:user-defined meta:name="DCTERMS.W3CDTF/OVERHEIDop.jaargang">2022</meta:user-defined>
    <meta:user-defined meta:name="OVERHEIDop.publicationIssue">216683</meta:user-defined>
    <meta:user-defined meta:name="OVERHEIDop.GmbID/DC.identifier">gmb-2022-216683</meta:user-defined>
    <meta:user-defined meta:name="OVERHEIDop.versieInformatie"/>
  </office:meta>
</office:document-meta>
</file>