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Nijverheidsweg 19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heidsweg 19 Nijverdal een milieumelding afgehandeld. De melding is geregistreerd onder zaaknummer 2022-00183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66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fhandeling Melding Activiteitenbesluit Nijverheidsweg 19 Nijverd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68</meta:user-defined>
    <meta:user-defined meta:name="OVERHEIDop.GmbID/DC.identifier">gmb-2022-21668</meta:user-defined>
    <meta:user-defined meta:name="OVERHEIDop.versieInformatie"/>
  </office:meta>
</office:document-meta>
</file>