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splitsen van een pand in woning en winkel, Nieuwstraat 5 7411LE Deventer, Nieuwstraat 5A 7411LE Deventer, [DVT00E09150] Deventer E 9150, [DVT00E12431] Deventer E 124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1604</text:p>
            <text:p text:style-name="common-al">Verzenddatum besluit: 11-05-2022</text:p>
            <text:p text:style-name="common-al">Locatie: Nieuwstraat 5 7411LE Deventer, Nieuwstraat 5A 7411LE Deventer, [DVT00E09150] Deventer E 9150, [DVT00E12431] Deventer E 12431</text:p>
            <text:p text:style-name="common-al">Projectomschrijving: het splitsen van een pand in woning en winkel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16677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677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677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1604</meta:user-defined>
    <meta:user-defined meta:name="DCTERMS.abstract">het splitsen van een pand in woning en wink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splitsen van een pand in woning en winkel, Nieuwstraat 5 7411LE Deventer, Nieuwstraat 5A 7411LE Deventer, [DVT00E09150] Deventer E 9150, [DVT00E12431] Deventer E 12431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6677</meta:user-defined>
    <meta:user-defined meta:name="OVERHEIDop.GmbID/DC.identifier">gmb-2022-216677</meta:user-defined>
    <meta:user-defined meta:name="OVERHEIDop.versieInformatie"/>
  </office:meta>
</office:document-meta>
</file>