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eiger aan de Cornelisgracht 32c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555</text:p>
            <text:p text:style-name="common-al">Ingekomen: 30-04-2022</text:p>
            <text:p text:style-name="common-al">Locatie: Cornelisgracht 32c 8355CH Giethoorn</text:p>
            <text:p text:style-name="common-al">Projectomschrijving: het bouwen van een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6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55</meta:user-defined>
    <meta:user-defined meta:name="DCTERMS.abstract">het bouwen van een steiger</meta:user-defined>
    <dc:language>nl</dc:language>
    <meta:user-defined meta:name="OVERHEIDop.locatietype/OVERHEIDop.gebiedsmarkering">Punt</meta:user-defined>
    <meta:user-defined meta:name="DC.title">Aanvraag omgevingsvergunning voor het bouwen van een steiger aan de Cornelisgracht 32c in Gietho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675</meta:user-defined>
    <meta:user-defined meta:name="OVERHEIDop.GmbID/DC.identifier">gmb-2022-216675</meta:user-defined>
    <meta:user-defined meta:name="OVERHEIDop.versieInformatie"/>
  </office:meta>
</office:document-meta>
</file>