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gebruik gemeentegrond Kerkstraat 7 en 9, 6901AA Zevenaar het gebruiken van gemeentegrond voor het plaatsen een steiger voor schilder- en onderhoudswerkzaamheden in de periode 13 tot 23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2 een besluit genomen op de aanvraag met zaaknummer HZ_GEGE-2022-0923 voor een vergunning voor gebruik gemeentegrond op locatie Kerkstraat 7 en 9, 6901AA Zevenaar. De vergunnin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1 me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16669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66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66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vergunning voor gebruik gemeentegrond Kerkstraat 7 en 9, 6901AA Zevenaar het gebruiken van gemeentegrond voor het plaatsen een steiger voor schilder- en onderhoudswerkzaamheden in de periode 13 tot 23 mei 2022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669</meta:user-defined>
    <meta:user-defined meta:name="OVERHEIDop.GmbID/DC.identifier">gmb-2022-216669</meta:user-defined>
    <meta:user-defined meta:name="OVERHEIDop.versieInformatie"/>
  </office:meta>
</office:document-meta>
</file>