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het Weteringpad te Woubrugge zal worden afgesloten op 23 mei 2022 van 07.00 uur tot 16.00 uur, 451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1 mei 2022</text:p>
            <text:p text:style-name="common-al">Kenmerk: 451043</text:p>
            <text:p text:style-name="common-al"/>
            <text:p text:style-name="last-al">Op 23 mei 2022 zal tussen 07.00 en 16.00 uur het Weteringpad te Woubrugge worden afgesloten voor het uitvoeren van asfalt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665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5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5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510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het Weteringpad te Woubrugge zal worden afgesloten op 23 mei 2022 van 07.00 uur tot 16.00 uur, 451043</meta:user-defined>
    <meta:user-defined meta:name="DCTERMS.W3CDTF/DCTERMS.available">2022-05-13</meta:user-defined>
    <meta:user-defined meta:name="DCTERMS.W3CDTF/OVERHEIDop.jaargang">2022</meta:user-defined>
    <meta:user-defined meta:name="OVERHEIDop.externeBijlage">tekening|exb-2022-27424</meta:user-defined>
    <meta:user-defined meta:name="OVERHEIDop.externeBijlage">tekening|exb-2022-27425</meta:user-defined>
    <meta:user-defined meta:name="OVERHEIDop.publicationIssue">216653</meta:user-defined>
    <meta:user-defined meta:name="OVERHEIDop.GmbID/DC.identifier">gmb-2022-216653</meta:user-defined>
    <meta:user-defined meta:name="OVERHEIDop.versieInformatie"/>
  </office:meta>
</office:document-meta>
</file>