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Abraham Kuyperstraat 14, 6904BH Zevenaar het plaatsen van een nieuw onderbord met kenteken N-692-ZF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HZ_GEHP-2022-0927 voor een vergunning gehandicaptenparkeerplaats op locatie nabij Abraham Kuyperstraat 14, 6904BH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6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Abraham Kuyperstraat 14, 6904BH Zevenaar het plaatsen van een nieuw onderbord met kenteken N-692-ZF op de gehandicaptenparkeerplaat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50</meta:user-defined>
    <meta:user-defined meta:name="OVERHEIDop.GmbID/DC.identifier">gmb-2022-216650</meta:user-defined>
    <meta:user-defined meta:name="OVERHEIDop.versieInformatie"/>
  </office:meta>
</office:document-meta>
</file>