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Burgerhoutstraat 7, Den Burg - Uitbreiding woning voor begeleid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ED) Burgerhoutstraat 7 – Den Burg: 3095902 Uitbreiding woning voor begeleid wonen (verzonden 14 januar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166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Burgerhoutstraat 7, Den Burg - Uitbreiding woning voor begeleid wonen</meta:user-defined>
    <meta:user-defined meta:name="DCTERMS.W3CDTF/DCTERMS.available">2022-01-21</meta:user-defined>
    <meta:user-defined meta:name="DCTERMS.W3CDTF/OVERHEIDop.jaargang">2022</meta:user-defined>
    <meta:user-defined meta:name="OVERHEIDop.externeBijlage">Besluit Omgevingsvergunning|exb-2022-3119</meta:user-defined>
    <meta:user-defined meta:name="OVERHEIDop.externeBijlage">Tekening - Bestaand|exb-2022-3120</meta:user-defined>
    <meta:user-defined meta:name="OVERHEIDop.externeBijlage">Tekening - Ontwerp|exb-2022-3121</meta:user-defined>
    <meta:user-defined meta:name="OVERHEIDop.publicationIssue">21665</meta:user-defined>
    <meta:user-defined meta:name="OVERHEIDop.GmbID/DC.identifier">gmb-2022-21665</meta:user-defined>
    <meta:user-defined meta:name="OVERHEIDop.versieInformatie"/>
  </office:meta>
</office:document-meta>
</file>