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rgemeester Voslaan (LDN04 N 1377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rgemeester Voslaan (LDN04 N 1377), Lienden, het kappen van een boom, Beslistermijn verlengd tot 15-06-2022 , ODR220361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6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203613</meta:user-defined>
    <dc:language>nl</dc:language>
    <meta:user-defined meta:name="OVERHEIDop.locatietype/OVERHEIDop.gebiedsmarkering">Weg</meta:user-defined>
    <meta:user-defined meta:name="DC.title">Omgevingsvergunning beslistermijn verlengd, Burgemeester Voslaan (LDN04 N 1377) in Lien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46</meta:user-defined>
    <meta:user-defined meta:name="OVERHEIDop.GmbID/DC.identifier">gmb-2022-216646</meta:user-defined>
    <meta:user-defined meta:name="OVERHEIDop.versieInformatie"/>
  </office:meta>
</office:document-meta>
</file>