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erkselseweg 51 5591V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38025.</text:p>
            <text:p text:style-name="common-al">De zaak betreft locatie Sterkselseweg 51 5591VE Heeze en heeft de omschrijving "het kappen van 1 boom i.v.m. aanleg kunstgrasveld". De vergunning  .</text:p>
            <text:p text:style-name="common-al">Het besluit betreft de volgende onderdelen: Vellen van houtopstande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13 mei 2022 en duurt 6 weken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664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4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4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38025</meta:user-defined>
    <meta:user-defined meta:name="DCTERMS.abstract">het kappen van 1 boom i.v.m. aanleg kunstgrasveld</meta:user-defined>
    <dc:language>nl</dc:language>
    <meta:user-defined meta:name="OVERHEIDop.locatietype/OVERHEIDop.gebiedsmarkering">Punt</meta:user-defined>
    <meta:user-defined meta:name="DC.title">Besluit aanvraag omgevingsvergunning Sterkselseweg 51 5591VE Heez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641</meta:user-defined>
    <meta:user-defined meta:name="OVERHEIDop.GmbID/DC.identifier">gmb-2022-216641</meta:user-defined>
    <meta:user-defined meta:name="OVERHEIDop.versieInformatie"/>
  </office:meta>
</office:document-meta>
</file>