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Oude Hoevenweg 87 7671PH Vriezenveen,  zaaknummer 1700ESUITE77152022, aanleggen van grondgebonden veld van 56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Hoevenweg 87 7671PH Vriezenveen, </text:p>
            <text:p text:style-name="common-al">Project: aanleggen van grondgebonden veld van 56 zonnepanelen</text:p>
            <text:p text:style-name="common-al">Verzonden: 11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66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77152022</meta:user-defined>
    <meta:user-defined meta:name="DCTERMS.abstract">aanleggen van grondgebonden veld van 56 zonnepanelen</meta:user-defined>
    <dc:language>nl</dc:language>
    <meta:user-defined meta:name="OVERHEIDop.locatietype/OVERHEIDop.gebiedsmarkering">Punt</meta:user-defined>
    <meta:user-defined meta:name="DC.title">Gemeente Twenterand - verleende omgevingsvergunning, , Oude Hoevenweg 87 7671PH Vriezenveen,  zaaknummer 1700ESUITE77152022, aanleggen van grondgebonden veld van 56 zonnepanelen.</meta:user-defined>
    <meta:user-defined meta:name="DCTERMS.W3CDTF/DCTERMS.available">2022-05-18</meta:user-defined>
    <meta:user-defined meta:name="DCTERMS.W3CDTF/OVERHEIDop.jaargang">2022</meta:user-defined>
    <meta:user-defined meta:name="OVERHEIDop.publicationIssue">216638</meta:user-defined>
    <meta:user-defined meta:name="OVERHEIDop.GmbID/DC.identifier">gmb-2022-216638</meta:user-defined>
    <meta:user-defined meta:name="OVERHEIDop.versieInformatie"/>
  </office:meta>
</office:document-meta>
</file>