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balkonhekwerken, [DVT00G00604] Deventer G 604 , [DVT00G00605] Deventer G 605, Volkerakstraat 16 t/m 68, 7417TN-7417T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954</text:p>
            <text:p text:style-name="common-al">Verzenddatum besluit: 11-05-2022</text:p>
            <text:p text:style-name="common-al">Locatie: [DVT00G00604] Deventer G 604 , [DVT00G00605] Deventer G 605 , Volkerakstraat 16 t/m 68, 7417TN-7417TP Deventer</text:p>
            <text:p text:style-name="common-al">Projectomschrijving: het vervangen van balkonhekwer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62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2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2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954</meta:user-defined>
    <meta:user-defined meta:name="DCTERMS.abstract">het vervangen van balkonhekwerken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balkonhekwerken, [DVT00G00604] Deventer G 604 , [DVT00G00605] Deventer G 605, Volkerakstraat 16 t/m 68, 7417TN-7417TP Devent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622</meta:user-defined>
    <meta:user-defined meta:name="OVERHEIDop.GmbID/DC.identifier">gmb-2022-216622</meta:user-defined>
    <meta:user-defined meta:name="OVERHEIDop.versieInformatie"/>
  </office:meta>
</office:document-meta>
</file>