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8 in Hengelo (Gld), het slopen van een schuur en saneren asbest</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Bronckhorst een melding ontvangen voor het slopen van een schuur en saneren asbest aan de Banninkstraat 48 in Hengelo (Gld). De melding is geregistreerd onder kenmerk 1876102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6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Banninkstraat 48 in Hengelo (Gld), het slopen van een schuur en saneren asbest</meta:user-defined>
    <meta:user-defined meta:name="DCTERMS.W3CDTF/DCTERMS.available">2022-05-13</meta:user-defined>
    <meta:user-defined meta:name="DCTERMS.W3CDTF/OVERHEIDop.jaargang">2022</meta:user-defined>
    <meta:user-defined meta:name="OVERHEIDop.externeBijlage">Aanvraagformulier (publiceerbare versie)|exb-2022-27420</meta:user-defined>
    <meta:user-defined meta:name="OVERHEIDop.publicationIssue">216617</meta:user-defined>
    <meta:user-defined meta:name="OVERHEIDop.GmbID/DC.identifier">gmb-2022-216617</meta:user-defined>
    <meta:user-defined meta:name="OVERHEIDop.versieInformatie"/>
  </office:meta>
</office:document-meta>
</file>