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50, Langestreek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34 (zaaknummer 2022.0050, datum ontvangst 29-04-2022) </text:p>
            <text:p text:style-name="last-al">Aanvraag omgevingsvergunning in verband met meerkosten t.o.v. de reeds verleende vergunning. ( betreft wijziging op eerder verleende vergunning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tegen het besluit dat op de aanvraag wordt genom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1661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50</meta:user-defined>
    <dc:language>nl</dc:language>
    <meta:user-defined meta:name="OVERHEIDop.locatietype/OVERHEIDop.gebiedsmarkering">Adres</meta:user-defined>
    <meta:user-defined meta:name="DC.title">Omgevingsvergunning - Aanvraag (2022.0050, Langestreek 34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13</meta:user-defined>
    <meta:user-defined meta:name="OVERHEIDop.GmbID/DC.identifier">gmb-2022-216613</meta:user-defined>
    <meta:user-defined meta:name="OVERHEIDop.versieInformatie"/>
  </office:meta>
</office:document-meta>
</file>