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bouwen winkel naar 5 woningen Langestraat 96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4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30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66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verbouwen winkel naar 5 woningen Langestraat 96 Zaan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661</meta:user-defined>
    <meta:user-defined meta:name="OVERHEIDop.GmbID/DC.identifier">gmb-2022-21661</meta:user-defined>
    <meta:user-defined meta:name="OVERHEIDop.versieInformatie"/>
  </office:meta>
</office:document-meta>
</file>