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tijdelijke demontabele hal Biezenwei 1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tijdelijke demontabele hal Biezenwei 1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-5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0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1660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0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0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tijdelijke demontabele hal Biezenwei 11 Tiel ontvangstdatum 2-5-2022.</meta:user-defined>
    <dc:language>nl</dc:language>
    <meta:user-defined meta:name="OVERHEIDop.locatietype/OVERHEIDop.gebiedsmarkering">Adres</meta:user-defined>
    <meta:user-defined meta:name="DC.title">Aanvraag vergunning voor plaatsen tijdelijke demontabele hal Biezenwei 11 Tiel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607</meta:user-defined>
    <meta:user-defined meta:name="OVERHEIDop.GmbID/DC.identifier">gmb-2022-216607</meta:user-defined>
    <meta:user-defined meta:name="OVERHEIDop.versieInformatie"/>
  </office:meta>
</office:document-meta>
</file>