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om de beslistermijn voor de aanvraag met zaaknummer V-2022-1600 voor een omgevingsvergunning : het plaatsen van een winkelwagen opstelplaats, op locatie Wesseler-nering 20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6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sseler-nering 20 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03</meta:user-defined>
    <meta:user-defined meta:name="OVERHEIDop.GmbID/DC.identifier">gmb-2022-216603</meta:user-defined>
    <meta:user-defined meta:name="OVERHEIDop.versieInformatie"/>
  </office:meta>
</office:document-meta>
</file>