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splitsen pand in vier woningen en realiseren gevelwijziging Zaanweg 10 en 10A Wormer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splitsen pand in vier woningen en realiseren gevelwijziging Zaanweg 10 en 10A Wormerv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60</meta:user-defined>
    <meta:user-defined meta:name="OVERHEIDop.GmbID/DC.identifier">gmb-2022-21660</meta:user-defined>
    <meta:user-defined meta:name="OVERHEIDop.versieInformatie"/>
  </office:meta>
</office:document-meta>
</file>