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Open Monumentendag met een tentoonstelling bij Kasteel Rechteren op 10 september 2022 op locatie Rechterensedijk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Open Monumentendag met een tentoonstelling bij Kasteel Rechteren op 10 september 2022 bij Rechterensedijk 8 en 8A in Dalfsen.</text:p>
              </text:list-item>
            </text:list>
            <text:p text:style-name="common-al">De aanvraag is geregistreerd onder zaaknummer Z/22/66021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echterensedijk 8A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Open Monumentendag met een tentoonstelling bij Kasteel Rechteren op 10 september 2022 op locatie Rechterensedijk 8A in Dalf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597</meta:user-defined>
    <meta:user-defined meta:name="OVERHEIDop.GmbID/DC.identifier">gmb-2022-216597</meta:user-defined>
    <meta:user-defined meta:name="OVERHEIDop.versieInformatie"/>
  </office:meta>
</office:document-meta>
</file>