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Prinses Margrietstraat 17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</text:p>
            <text:p text:style-name="common-al">Melding uitweg: Prinses Margrietstraat 17 Wieringerwerf 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659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Verwerking melding uitweg Prinses Margrietstraat 17 Wieringerwerf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596</meta:user-defined>
    <meta:user-defined meta:name="OVERHEIDop.GmbID/DC.identifier">gmb-2022-216596</meta:user-defined>
    <meta:user-defined meta:name="OVERHEIDop.versieInformatie"/>
  </office:meta>
</office:document-meta>
</file>