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het hoofdgebouw, Rivierdijk 7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gemeente een aanvraag ontvangen voor een omgevingsvergunning op locatie Rivierdijk 74 te Hardinxveld-Giessendam. De aanvraag is geregistreerd onder zaaknummer O 2022-063. De aanvraag betreft het uitbreiden van het hoofdge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1659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9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9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63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uitbreiden van het hoofdgebouw, Rivierdijk 74 te Hardinxveld-Giessendam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594</meta:user-defined>
    <meta:user-defined meta:name="OVERHEIDop.GmbID/DC.identifier">gmb-2022-216594</meta:user-defined>
    <meta:user-defined meta:name="OVERHEIDop.versieInformatie"/>
  </office:meta>
</office:document-meta>
</file>