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Raadhuisplein 5 en 7, 5388 GM Nistelrode en Laar 20, 5388 HG Nistelrod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de Horeca tijdens de Kermis en de Pinksterfeesten op 3 juni 2022 van 18.00 uur tot 02.00 uur en op 4 t/m 7 juni 2022 van 10.00 uur tot 02.00 uur. </text:p>
            <text:p text:style-name="common-al">Het besluit is verzonden op 13 mei 2022. 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3 me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659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59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59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lgemene Plaatselijke Verordening (APV) Evenementenvergunning, Raadhuisplein 5 en 7, 5388 GM Nistelrode en Laar 20, 5388 HG Nistelrode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6593</meta:user-defined>
    <meta:user-defined meta:name="OVERHEIDop.GmbID/DC.identifier">gmb-2022-216593</meta:user-defined>
    <meta:user-defined meta:name="OVERHEIDop.versieInformatie"/>
  </office:meta>
</office:document-meta>
</file>