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kke Hezelstraat 54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2</text:p>
            <text:p text:style-name="common-al">
            <text:span text:style-name="nadrukvet">Omschrijving: </text:span>starten van de activiteiten (Stikke Hezel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73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F570678-4620-4BA2-ABE0-218171357ADA" xlink:type="simple">http://www.nijmegen.nl/vergunningpagina/?guid=AF570678-4620-4BA2-ABE0-218171357A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59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kke Hezelstraat 54 te Nijmegen: starten van de activiteiten - meldingen - Melding ontva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590</meta:user-defined>
    <meta:user-defined meta:name="OVERHEIDop.GmbID/DC.identifier">gmb-2022-216590</meta:user-defined>
    <meta:user-defined meta:name="OVERHEIDop.versieInformatie"/>
  </office:meta>
</office:document-meta>
</file>